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3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6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 style:list-style-name="">
      <style:paragraph-properties fo:margin-top="0cm" fo:margin-bottom="0.353cm" fo:line-height="115%" style:text-autospace="none"/>
    </style:style>
    <style:style style:name="P10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2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language="en" fo:country="US" style:font-name-asian="Calibri" style:font-name-complex="Calibri"/>
    </style:style>
    <style:style style:name="T4" style:family="text"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T5" style:family="text"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3">Р А З Р А Б О Т К А <text:s text:c="5"/>У Р О К А <text:s text:c="5"/>О Б Ж</text:p>
      <text:p text:style-name="P4"/>
      <text:p text:style-name="P11"><text:span text:style-name="T1"><text:s text:c="2"/>"</text:span><text:span text:style-name="T4">Виды <text:s/>ран <text:s/>и <text:s/>кровотечений. </text:span></text:p>
      <text:p text:style-name="P4"><text:span text:style-name="T3"><text:s/></text:span><text:span text:style-name="T9">Первая медицинская помощь при ранениях."</text:span></text:p>
      <text:p text:style-name="P4"/>
      <text:p text:style-name="P1"/>
      <text:p text:style-name="P1"/>
      <text:p text:style-name="P1"/>
      <text:p text:style-name="P2"><text:s text:c="85"/>урок <text:s/>подготовил <text:s/>и <text:s/>провёл <text:s text:c="20"/></text:p>
      <text:p text:style-name="P2"><text:s text:c="77"/>учитель <text:s/>физической <text:s/>культуры <text:s/>и <text:s/>ОБЖ </text:p>
      <text:p text:style-name="P2"><text:s text:c="75"/>Чехлотенко <text:s/>Валентин <text:s/>Викторович</text:p>
      <text:p text:style-name="P2"><text:s text:c="67"/>МБОУ <text:s/>Политотдельской <text:s/>сош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"><text:span text:style-name="T5">Цель:</text:span><text:span text:style-name="T6"> Систематизация знаний умений и навыков по теме “Оказание ПМП”.</text:span></text:p>
      <text:p text:style-name="P5">Задачи:</text:p>
      <text:p text:style-name="P9"><text:span text:style-name="T7">Обучающие:</text:span><text:span text:style-name="T8"> <text:s text:c="2"/>Актуализация теоретических знаний терминологии ПМП; </text:span></text:p>
      <text:p text:style-name="P6">Ознакомление с видами раневых инфекций (столбняк, сепсис, газовая гангрена);</text:p>
      <text:p text:style-name="P6">Применение теоретических знаний в практической деятельности (умение различить виды ран, кровотечений, обрабатывать раны, накладывать повязки, жгут); </text:p>
      <text:p text:style-name="P8">Воспитывающие: </text:p>
      <text:p text:style-name="P6">Воспитание общей культуры личности; </text:p>
      <text:p text:style-name="P6">Воспитание чувства уверенности в своих силах;</text:p>
      <text:p text:style-name="P6">Формирование ответственного отношения к своему здоровью;</text:p>
      <text:p text:style-name="P6">Воспитания чувства сострадания.</text:p>
      <text:p text:style-name="P8">Развивающая: </text:p>
      <text:p text:style-name="P6">Формирование навыков анализа чрезвычайной ситуации, принятия решения в экстремальной ситуации. </text:p>
      <text:p text:style-name="P7">Техническое оснащение:</text:p>
      <text:p text:style-name="P6">Презентация урока на СД-диске, компьютер, проектор, экран. </text:p>
      <text:p text:style-name="P6">Перчатки резиновые, бинты, жгуты, перевязочный материал, йод, раствор бриллианта зеленого, раствор перекиси водорода.</text:p>
      <text:p text:style-name="P10"/>
      <text:p text:style-name="P7">План урока:</text:p>
      <text:p text:style-name="P6">Проверка домашнего задания.</text:p>
      <text:p text:style-name="P9"><text:span text:style-name="T8">Терминологический диктант </text:span><text:span text:style-name="T2">«</text:span><text:span text:style-name="T8">Виды ран и кровотечений</text:span><text:span text:style-name="T2">».</text:span></text:p>
      <text:p text:style-name="P9"><text:span text:style-name="T8">Выступления уч-ся по теме </text:span><text:span text:style-name="T2">«</text:span><text:span text:style-name="T8">Чем опасны раны</text:span><text:span text:style-name="T2">».</text:span></text:p>
      <text:p text:style-name="P6">Знакомство с правилами оказания 1МП при ранениях.</text:p>
      <text:p text:style-name="P6">Практическая работа.</text:p>
      <text:p text:style-name="P6">Домашнее задание.</text:p>
      <text:p text:style-name="P6">Подведение итогов урока.</text:p>
      <text:p text:style-name="P10"/>
      <text:p text:style-name="P7">Ход урока:</text:p>
      <text:p text:style-name="P10"><text:soft-page-break/></text:p>
      <text:p text:style-name="P9"><text:span text:style-name="T2">1. </text:span><text:span text:style-name="T8">Оргмомент.</text:span></text:p>
      <text:p text:style-name="P10"/>
      <text:p text:style-name="P9"><text:span text:style-name="T2">2. </text:span><text:span text:style-name="T8">Знакомство с темой, целями и планом урока (Используется Презентация Power Point) </text:span></text:p>
      <text:p text:style-name="P10"/>
      <text:p text:style-name="P9"><text:span text:style-name="T2">1 </text:span><text:span text:style-name="T8">слайд: Тема урока: </text:span><text:span text:style-name="T2">«</text:span><text:span text:style-name="T8">Первая медицинская помощь при ранениях</text:span><text:span text:style-name="T2">»</text:span></text:p>
      <text:p text:style-name="P10"/>
      <text:p text:style-name="P6">Цель урока: научиться правильно оказывать 1МП при ранениях. </text:p>
      <text:p text:style-name="P10"/>
      <text:p text:style-name="P6">Слайд</text:p>
      <text:p text:style-name="P10"/>
      <text:p text:style-name="P9"><text:span text:style-name="T2">2 </text:span><text:span text:style-name="T8">слайд: План урока:</text:span></text:p>
      <text:p text:style-name="P9"><text:span text:style-name="T8">Терминологический диктант </text:span><text:span text:style-name="T2">«</text:span><text:span text:style-name="T8">Виды ран и кровотечений</text:span><text:span text:style-name="T2">».</text:span></text:p>
      <text:p text:style-name="P9"><text:span text:style-name="T8">Выступления уч-ся по теме </text:span><text:span text:style-name="T2">«</text:span><text:span text:style-name="T8">Чем опасны раны</text:span><text:span text:style-name="T2">».</text:span></text:p>
      <text:p text:style-name="P6">Знакомство с правилами оказания 1МП при ранениях.</text:p>
      <text:p text:style-name="P6">Практическая работа.</text:p>
      <text:p text:style-name="P6">Домашнее задание.</text:p>
      <text:p text:style-name="P6">Подведение итогов урока.</text:p>
      <text:p text:style-name="P10"/>
      <text:p text:style-name="P6">Слайд</text:p>
      <text:p text:style-name="P10"/>
      <text:p text:style-name="P9"><text:span text:style-name="T2">3. </text:span><text:span text:style-name="T8">Проверка домашнего задания. </text:span></text:p>
      <text:p text:style-name="P10"/>
      <text:p text:style-name="P9"><text:span text:style-name="T2">1. </text:span><text:span text:style-name="T8">Фронтальная беседа.</text:span></text:p>
      <text:p text:style-name="P10"/>
      <text:p text:style-name="P9"><text:span text:style-name="T2">- </text:span><text:span text:style-name="T8">Что такое рана?</text:span></text:p>
      <text:p text:style-name="P10"/>
      <text:p text:style-name="P9"><text:span text:style-name="T2">- </text:span><text:span text:style-name="T8">Назовите виды ран.</text:span></text:p>
      <text:p text:style-name="P10"/>
      <text:p text:style-name="P9"><text:soft-page-break/><text:span text:style-name="T2">- </text:span><text:span text:style-name="T8">При ранениях, как правило, возникают кровотечения. Какие виды кровотечений вы знаете?</text:span></text:p>
      <text:p text:style-name="P10"/>
      <text:p text:style-name="P9"><text:span text:style-name="T2">2. </text:span><text:span text:style-name="T8">Терминологический диктант. (Используется Презентация Power Point)</text:span></text:p>
      <text:p text:style-name="P10"/>
      <text:p text:style-name="P9"><text:span text:style-name="T2">3,4 </text:span><text:span text:style-name="T8">слайд </text:span></text:p>
      <text:p text:style-name="P10"/>
      <text:p text:style-name="P6">Определите виды ран (рубленные, резанные, колотые, укушенные, рваные, ушибленные, огнестрельные)</text:p>
      <text:p text:style-name="P10"/>
      <text:p text:style-name="P9"><text:span text:style-name="T2">1. </text:span><text:span text:style-name="T8">Раны, возникающие при воздействии тупых предметов, падениях или сдавливаниях, их края не ровные, кровотечение слабое.</text:span></text:p>
      <text:p text:style-name="P10"/>
      <text:p text:style-name="P9"><text:span text:style-name="T2">2. </text:span><text:span text:style-name="T8">Раны, нанесенные острыми предметами (ножом, стеклом, льдом), </text:span></text:p>
      <text:p text:style-name="P10"/>
      <text:p text:style-name="P6">имеют ровные края.</text:p>
      <text:p text:style-name="P10"/>
      <text:p text:style-name="P9"><text:span text:style-name="T2">3. </text:span><text:span text:style-name="T8">Раны, более глубокие, чем резанные, так как наносятся топором, лопатой, другими тяжелыми острыми предметами, имеют ровные края.</text:span></text:p>
      <text:p text:style-name="P10"/>
      <text:p text:style-name="P9"><text:span text:style-name="T2">4. </text:span><text:span text:style-name="T8">Раны, являющиеся последствиями укусов животных, по внешнему виду напоминают рваные раны.</text:span></text:p>
      <text:p text:style-name="P10"/>
      <text:p text:style-name="P9"><text:span text:style-name="T2">5. </text:span><text:span text:style-name="T8">Раны, возникающие от разрыва кожи при натяжении, при открытых переломах.</text:span></text:p>
      <text:p text:style-name="P10"/>
      <text:p text:style-name="P9"><text:span text:style-name="T2">6. </text:span><text:span text:style-name="T8">Раны, имеющие небольшое входное отверстие, иногда имеется выходное отверстие, сопровождаются обильным кровотечением. Особенно опасны для внутренних органов, головы, кровеносных сосудов.</text:span></text:p>
      <text:p text:style-name="P10"/>
      <text:p text:style-name="P9"><text:span text:style-name="T2">7. </text:span><text:span text:style-name="T8">Внешне небольшие раны, (нанесенные гвоздем, отверткой), характеризуются глубокими внутренними повреждениями.</text:span></text:p>
      <text:p text:style-name="P10"/>
      <text:p text:style-name="P6">Определите виды кровотечений.</text:p>
      <text:p text:style-name="P10"><text:soft-page-break/></text:p>
      <text:p text:style-name="P9"><text:span text:style-name="T2">8. </text:span><text:span text:style-name="T8">Кровь алого цвета вытекает из раны пульсирующей струей. </text:span></text:p>
      <text:p text:style-name="P10"/>
      <text:p text:style-name="P9"><text:span text:style-name="T2">9. </text:span><text:span text:style-name="T8">Кровь имеет темный цвет, не пульсирует, вытекает из раны спокойно, непрерывно. </text:span></text:p>
      <text:p text:style-name="P10"/>
      <text:p text:style-name="P9"><text:span text:style-name="T2">10. </text:span><text:span text:style-name="T8">Слабое кровотечение из небольшой раны. [1]</text:span></text:p>
      <text:p text:style-name="P10"/>
      <text:p text:style-name="P6">Слайды</text:p>
      <text:p text:style-name="P10"/>
      <text:p text:style-name="P9"><text:span text:style-name="T2">3. </text:span><text:span text:style-name="T8">Проверка работ. Так как учащиеся писали ответы в специально подготовленных таблицах, проверяет работы один из учеников, используя </text:span><text:span text:style-name="T2">«</text:span><text:span text:style-name="T8">ключ</text:span><text:span text:style-name="T2">».</text:span></text:p>
      <text:p text:style-name="P10"/>
      <text:p text:style-name="P9"><text:span text:style-name="T8">Таблица </text:span><text:span text:style-name="T2">«</text:span><text:span text:style-name="T8">Ключ</text:span><text:span text:style-name="T2">»</text:span></text:p>
      <text:p text:style-name="P9"><text:span text:style-name="T2">№ </text:span><text:span text:style-name="T8">вопроса<text:tab/></text:span></text:p>
      <text:p text:style-name="P6">Вид</text:p>
      <text:p text:style-name="P10">1<text:tab/> </text:p>
      <text:p text:style-name="P10">2<text:tab/> </text:p>
      <text:p text:style-name="P10">3<text:tab/> </text:p>
      <text:p text:style-name="P10">4<text:tab/> </text:p>
      <text:p text:style-name="P10">5<text:tab/> </text:p>
      <text:p text:style-name="P10">6<text:tab/> </text:p>
      <text:p text:style-name="P10">7<text:tab/> </text:p>
      <text:p text:style-name="P10">8<text:tab/> </text:p>
      <text:p text:style-name="P10">9<text:tab/> </text:p>
      <text:p text:style-name="P10">10<text:tab/> </text:p>
      <text:p text:style-name="P10"/>
      <text:p text:style-name="P10"/>
      <text:p text:style-name="P9"><text:span text:style-name="T2">№ </text:span><text:span text:style-name="T8">вопроса<text:tab/></text:span></text:p>
      <text:p text:style-name="P6">Вид</text:p>
      <text:p text:style-name="P9"><text:soft-page-break/><text:span text:style-name="T2">1<text:tab/></text:span><text:span text:style-name="T8">ушибленные</text:span></text:p>
      <text:p text:style-name="P9"><text:span text:style-name="T2">2<text:tab/></text:span><text:span text:style-name="T8">резанные</text:span></text:p>
      <text:p text:style-name="P9"><text:span text:style-name="T2">3<text:tab/></text:span><text:span text:style-name="T8">рубленные</text:span></text:p>
      <text:p text:style-name="P9"><text:span text:style-name="T2">4<text:tab/></text:span><text:span text:style-name="T8">укушенные</text:span></text:p>
      <text:p text:style-name="P9"><text:span text:style-name="T2">5<text:tab/></text:span><text:span text:style-name="T8">рваные</text:span></text:p>
      <text:p text:style-name="P9"><text:span text:style-name="T2">6<text:tab/></text:span><text:span text:style-name="T8">огнестрельные</text:span></text:p>
      <text:p text:style-name="P9"><text:span text:style-name="T2">7<text:tab/></text:span><text:span text:style-name="T8">колотые</text:span></text:p>
      <text:p text:style-name="P9"><text:span text:style-name="T2">8<text:tab/></text:span><text:span text:style-name="T8">артериальное</text:span></text:p>
      <text:p text:style-name="P9"><text:span text:style-name="T2">9<text:tab/></text:span><text:span text:style-name="T8">венозное</text:span></text:p>
      <text:p text:style-name="P9"><text:span text:style-name="T2">10<text:tab/></text:span><text:span text:style-name="T8">капиллярное</text:span></text:p>
      <text:p text:style-name="P10"/>
      <text:p text:style-name="P10"/>
      <text:p text:style-name="P9"><text:span text:style-name="T2">4. </text:span><text:span text:style-name="T8">Изучение нового материала</text:span></text:p>
      <text:p text:style-name="P10"/>
      <text:p text:style-name="P9"><text:span text:style-name="T2">1) </text:span><text:span text:style-name="T8">Выступления уч-ся по теме </text:span><text:span text:style-name="T2">«</text:span><text:span text:style-name="T8">Чем опасны раны</text:span><text:span text:style-name="T2">» </text:span></text:p>
      <text:p text:style-name="P10"/>
      <text:p text:style-name="P6">ВИДЫ РАНЕВЫХ ИНФЕКЦИЙ</text:p>
      <text:p text:style-name="P10"/>
      <text:p text:style-name="P6">СЕПСИС - тяжелое инфекционное заболевание, развивающееся вследствие заражения крови микробами, проникшими в организм человека при ранении. Выражается тяжелым общим состоянием, лихорадкой, помрачением сознания, образованием гнойников в органах.</text:p>
      <text:p text:style-name="P10"/>
      <text:p text:style-name="P6">ГАЗОВАЯ ГАНГРЕНА - раневая инфекция. Характеризуется общим тяжелым состоянием, отеком пораженных тканей, появлением в них пузырьков газа, омертвением тканей. [2]</text:p>
      <text:p text:style-name="P10"/>
      <text:p text:style-name="P6">СТОЛБНЯК – опасная раневая инфекция. Возбудитель – столбнячная палочка, которая в виде спор находится в земле в большом количестве, ей не нужен воздух. Вот почему так опасна ранка, даже небольшая, если наступаешь, к примеру, на гвоздь. Дырочка – маленькая, воздух внутрь не проникает, это и нужно столбнячной палочки. Размножаясь, она выделяет токсин – яд, который поражает нервную систему, вызывая судороги. Судороги бывают настолько сильными, что приводят к переломам костей, позвоночника. Смерть наступает от паралича сердца, удушья. </text:p>
      <text:p text:style-name="P10"/>
      <text:p text:style-name="P6"><text:soft-page-break/>А, казалось бы, всего лишь старый грязный гвоздь наколол ногу! Чтобы уберечь себя от этой страшной болезни, нужно вовремя делать прививки против столбняка. При любых грязных ранах нужно обращаться в травмпункт, там пострадавшему введут противостолбнячную сыворотку. [1]</text:p>
      <text:p text:style-name="P10"/>
      <text:p text:style-name="P9"><text:span text:style-name="T2">2) 1</text:span><text:span text:style-name="T8">МП заключается в:</text:span></text:p>
      <text:p text:style-name="P10"/>
      <text:p text:style-name="P9"><text:span text:style-name="T2">- </text:span><text:span text:style-name="T8">остановке кровотечения,</text:span></text:p>
      <text:p text:style-name="P9"><text:span text:style-name="T2">- </text:span><text:span text:style-name="T8">защите раны от загрязнений и проникновения в нее микробов,</text:span></text:p>
      <text:p text:style-name="P9"><text:span text:style-name="T2">- </text:span><text:span text:style-name="T8">ослаблении болевых ощущений.</text:span></text:p>
      <text:p text:style-name="P10"/>
      <text:p text:style-name="P9"><text:span text:style-name="T2">3) </text:span><text:span text:style-name="T8">Средства оказания 1МП.</text:span></text:p>
      <text:p text:style-name="P10"/>
      <text:p text:style-name="P9"><text:span text:style-name="T2">5, 6, 7, 8 </text:span><text:span text:style-name="T8">слайды (Используется Презентация Power Point)</text:span></text:p>
      <text:p text:style-name="P10"/>
      <text:p text:style-name="P9"><text:span text:style-name="T2">4) </text:span><text:span text:style-name="T8">Знакомство с правилами оказания 1МП при ранениях. </text:span></text:p>
      <text:p text:style-name="P10"/>
      <text:p text:style-name="P9"><text:span text:style-name="T2">- </text:span><text:span text:style-name="T8">Обрабатывать раны нужно чистыми руками.</text:span></text:p>
      <text:p text:style-name="P9"><text:span text:style-name="T2">- </text:span><text:span text:style-name="T8">Остановить кровотечение (жгутом, давящей повязкой, пальцевым нажатием).</text:span></text:p>
      <text:p text:style-name="P9"><text:span text:style-name="T2">- </text:span><text:span text:style-name="T8">Не удалять из раны инородные тела.</text:span></text:p>
      <text:p text:style-name="P9"><text:span text:style-name="T2">- </text:span><text:span text:style-name="T8">Промывать рану можно только перекисью водорода (нельзя – водой, </text:span><text:span text:style-name="T2">«</text:span><text:span text:style-name="T8">зеленкой</text:span><text:span text:style-name="T2">», </text:span><text:span text:style-name="T8">йодом, спиртом и т. д.)</text:span></text:p>
      <text:p text:style-name="P9"><text:span text:style-name="T2">- </text:span><text:span text:style-name="T8">Обработать края раны спиртом, </text:span><text:span text:style-name="T2">«</text:span><text:span text:style-name="T8">зеленкой</text:span><text:span text:style-name="T2">», </text:span><text:span text:style-name="T8">йодом, двигаясь в направлении от раны.</text:span></text:p>
      <text:p text:style-name="P9"><text:span text:style-name="T2">- </text:span><text:span text:style-name="T8">Наложить стерильную салфетку.</text:span></text:p>
      <text:p text:style-name="P9"><text:span text:style-name="T2">- </text:span><text:span text:style-name="T8">Наложить повязку.</text:span></text:p>
      <text:p text:style-name="P9"><text:span text:style-name="T2">- </text:span><text:span text:style-name="T8">Отправить пострадавшего в медпункт.</text:span></text:p>
      <text:p text:style-name="P10"/>
      <text:p text:style-name="P6">Слайды</text:p>
      <text:p text:style-name="P10"/>
      <text:p text:style-name="P9"><text:span text:style-name="T2">5. </text:span><text:span text:style-name="T8">Закрепление.</text:span></text:p>
      <text:p text:style-name="P10"/>
      <text:p text:style-name="P9"><text:soft-page-break/><text:span text:style-name="T2">1. </text:span><text:span text:style-name="T8">Практическая работа. ( Задание: наложить жгут при артериальном кровотечении, обработать рану, наложить повязку) </text:span></text:p>
      <text:p text:style-name="P9"><text:span text:style-name="T2">2. </text:span><text:span text:style-name="T8">Повторение правил. (После каждого правила, названного уч-ся, включается слайд)</text:span></text:p>
      <text:p text:style-name="P10"/>
      <text:p text:style-name="P9"><text:span text:style-name="T2">6. </text:span><text:span text:style-name="T8">Домашнее задание.</text:span></text:p>
      <text:p text:style-name="P10"/>
      <text:p text:style-name="P9"><text:span text:style-name="T8">Составить памятку </text:span><text:span text:style-name="T2">«1 </text:span><text:span text:style-name="T8">МП при ранениях</text:span><text:span text:style-name="T2">», </text:span><text:span text:style-name="T8">с. 142-143. </text:span></text:p>
      <text:p text:style-name="P10"/>
      <text:p text:style-name="P9"><text:span text:style-name="T2">9 </text:span><text:span text:style-name="T8">слайд (Используется Презентация Power Point)</text:span></text:p>
      <text:p text:style-name="P10"/>
      <text:p text:style-name="P6">Слайд</text:p>
      <text:p text:style-name="P10"/>
      <text:p text:style-name="P9"><text:span text:style-name="T2">7. </text:span><text:span text:style-name="T8">Подведение итогов урок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17S</meta:editing-duration>
    <meta:editing-cycles>3</meta:editing-cycles>
    <meta:generator>OpenOffice.org/3.2$Win32 OpenOffice.org_project/320m1$Build-9428</meta:generator>
    <dc:date>2016-02-29T17:46:59.88</dc:date>
    <meta:document-statistic meta:table-count="0" meta:image-count="0" meta:object-count="0" meta:page-count="8" meta:paragraph-count="122" meta:word-count="798" meta:character-count="6183"/>
    <meta:user-defined meta:name="Info 1"/>
    <meta:user-defined meta:name="Info 2"/>
    <meta:user-defined meta:name="Info 3"/>
    <meta:user-defined meta:name="Info 4"/>
  </office:meta>
</office:document-meta>
</file>